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89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8.89cm"/>
        </style:tab-stops>
      </style:paragraph-properties>
      <style:text-properties fo:font-size="13pt" style:font-size-asian="13pt"/>
    </style:style>
    <style:style style:name="P3" style:family="paragraph" style:parent-style-name="Standard">
      <style:paragraph-properties fo:text-align="center" style:justify-single-word="false">
        <style:tab-stops>
          <style:tab-stop style:position="8.89cm"/>
        </style:tab-stops>
      </style:paragraph-properties>
      <style:text-properties fo:font-size="13pt" fo:language="none" fo:country="none" style:font-size-asian="13pt" style:language-asian="none" style:country-asian="none"/>
    </style:style>
    <style:style style:name="P4" style:family="paragraph" style:parent-style-name="Standard">
      <style:paragraph-properties fo:text-align="center" style:justify-single-word="false">
        <style:tab-stops>
          <style:tab-stop style:position="8.89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8.89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>
        <style:tab-stops>
          <style:tab-stop style:position="8.89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8.89cm"/>
        </style:tab-stops>
      </style:paragraph-properties>
      <style:text-properties fo:font-size="14pt" officeooo:paragraph-rsid="0013d926" style:font-size-asian="14pt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8.89cm"/>
        </style:tab-stops>
      </style:paragraph-properties>
      <style:text-properties fo:font-size="12pt" officeooo:paragraph-rsid="0013d926" style:font-size-asian="12pt" style:font-size-complex="12pt"/>
    </style:style>
    <style:style style:name="P12" style:family="paragraph" style:parent-style-name="Standard">
      <style:paragraph-properties fo:text-align="end" style:justify-single-word="false">
        <style:tab-stops>
          <style:tab-stop style:position="8.89cm"/>
        </style:tab-stops>
      </style:paragraph-properties>
      <style:text-properties style:use-window-font-color="true" loext:opacity="0%" style:font-name="Times New Roman" fo:font-size="12pt" fo:language="ru" fo:country="RU" officeooo:rsid="0013d926" officeooo:paragraph-rsid="0019161f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fo:text-align="end" style:justify-single-word="false">
        <style:tab-stops>
          <style:tab-stop style:position="8.89cm"/>
        </style:tab-stops>
      </style:paragraph-properties>
      <style:text-properties style:use-window-font-color="true" loext:opacity="0%" style:font-name="Times New Roman" fo:font-size="12pt" fo:language="ru" fo:country="RU" officeooo:rsid="0013d926" officeooo:paragraph-rsid="001c8c33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end" style:justify-single-word="false">
        <style:tab-stops>
          <style:tab-stop style:position="8.89cm"/>
        </style:tab-stops>
      </style:paragraph-properties>
      <style:text-properties officeooo:paragraph-rsid="001c8c33"/>
    </style:style>
    <style:style style:name="P15" style:family="paragraph" style:parent-style-name="Standard">
      <style:paragraph-properties fo:margin-left="0cm" fo:margin-right="0.661cm" fo:text-indent="0cm" style:auto-text-indent="false">
        <style:tab-stops>
          <style:tab-stop style:position="8.89cm"/>
        </style:tab-stops>
      </style:paragraph-properties>
    </style:style>
    <style:style style:name="P16" style:family="paragraph" style:parent-style-name="Standard">
      <style:paragraph-properties fo:margin-left="0cm" fo:margin-right="0.661cm" fo:text-indent="0cm" style:auto-text-indent="false">
        <style:tab-stops>
          <style:tab-stop style:position="8.89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>
        <style:tab-stops>
          <style:tab-stop style:position="8.89cm"/>
        </style:tab-stops>
      </style:paragraph-properties>
      <style:text-properties fo:font-size="14pt" officeooo:paragraph-rsid="00156cf8" style:font-size-asian="14pt" style:font-size-complex="14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>
        <style:tab-stops>
          <style:tab-stop style:position="8.89cm"/>
        </style:tab-stops>
      </style:paragraph-properties>
      <style:text-properties fo:font-weight="bold" officeooo:paragraph-rsid="00156cf8" style:font-weight-asian="bold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>
        <style:tab-stops>
          <style:tab-stop style:position="8.89cm"/>
        </style:tab-stops>
      </style:paragraph-properties>
      <style:text-properties officeooo:paragraph-rsid="0019161f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>
        <style:tab-stops>
          <style:tab-stop style:position="8.89cm"/>
        </style:tab-stops>
      </style:paragraph-properties>
      <style:text-properties officeooo:paragraph-rsid="001c8c33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1.401cm" style:auto-text-indent="false" fo:background-color="transparent" style:writing-mode="lr-tb">
        <style:tab-stops>
          <style:tab-stop style:position="8.89cm"/>
        </style:tab-stops>
      </style:paragraph-properties>
      <style:text-properties fo:font-size="14pt" fo:font-weight="bold" style:font-size-asian="14pt" style:font-weight-asian="bold" style:font-size-complex="14pt" fo:hyphenate="false" fo:hyphenation-remain-char-count="2" fo:hyphenation-push-char-count="2" loext:hyphenation-no-caps="false"/>
    </style:style>
    <style:style style:name="P22" style:family="paragraph" style:parent-style-name="Text_20_body_20_indent">
      <style:paragraph-properties fo:margin-left="0cm" fo:margin-right="0cm" fo:line-height="100%" fo:text-indent="0cm" style:auto-text-indent="false"/>
      <style:text-properties style:font-size-complex="13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1c8c33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1ca369"/>
    </style:style>
    <style:style style:name="P2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1e106b"/>
    </style:style>
    <style:style style:name="P26" style:family="paragraph" style:parent-style-name="Комментарий">
      <style:paragraph-properties fo:margin-left="0.3cm" fo:margin-right="0.3cm" fo:text-indent="0cm" style:auto-text-indent="false" style:writing-mode="lr-tb"/>
      <style:text-properties officeooo:paragraph-rsid="001c8c33"/>
    </style:style>
    <style:style style:name="P27" style:family="paragraph" style:parent-style-name="Standard" style:master-page-name="Standard">
      <style:paragraph-properties style:page-number="auto">
        <style:tab-stops>
          <style:tab-stop style:position="8.89cm"/>
        </style:tab-stops>
      </style:paragraph-properties>
      <style:text-properties fo:font-size="13pt" style:font-size-asian="13pt"/>
    </style:style>
    <style:style style:name="P28" style:family="paragraph" style:parent-style-name="Heading_20_1">
      <style:paragraph-properties fo:margin-left="0cm" fo:margin-right="0cm" fo:text-align="center" style:justify-single-word="false" fo:text-indent="0cm" style:auto-text-indent="false" style:writing-mode="lr-tb"/>
      <style:text-properties fo:font-size="12pt" officeooo:paragraph-rsid="001c8c33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565c0" style:font-size-asian="14pt" style:font-size-complex="14pt"/>
    </style:style>
    <style:style style:name="T3" style:family="text">
      <style:text-properties fo:font-size="14pt" officeooo:rsid="0019161f" style:font-size-asian="14pt" style:font-size-complex="14pt"/>
    </style:style>
    <style:style style:name="T4" style:family="text">
      <style:text-properties style:use-window-font-color="true" loext:opacity="0%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5" style:family="text">
      <style:text-properties style:use-window-font-color="true" loext:opacity="0%" fo:font-size="14pt" fo:language="ru" fo:country="RU" officeooo:rsid="0021435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6" style:family="text">
      <style:text-properties style:use-window-font-color="true" loext:opacity="0%" style:font-name="Times New Roman" fo:font-size="14pt" fo:language="ru" fo:country="RU" fo:font-weight="normal" officeooo:rsid="0013d926" style:letter-kerning="true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7" style:family="text">
      <style:text-properties style:use-window-font-color="true" loext:opacity="0%" style:font-name="Times New Roman" fo:font-size="14pt" fo:language="ru" fo:country="RU" fo:font-weight="normal" officeooo:rsid="001565c0" style:letter-kerning="true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8" style:family="text">
      <style:text-properties style:use-window-font-color="true" loext:opacity="0%" style:font-name="Times New Roman" fo:font-size="14pt" fo:language="ru" fo:country="RU" fo:font-weight="normal" officeooo:rsid="001e106b" style:letter-kerning="true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9" style:family="text">
      <style:text-properties style:use-window-font-color="true" loext:opacity="0%" style:font-name="Times New Roman" fo:font-size="14pt" fo:language="ru" fo:country="RU" officeooo:rsid="001c8c33" style:letter-kerning="tru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0" style:family="text">
      <style:text-properties style:use-window-font-color="true" loext:opacity="0%" style:font-name="Times New Roman" fo:font-size="14pt" fo:language="ru" fo:country="RU" officeooo:rsid="00244497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1" style:family="text">
      <style:text-properties style:use-window-font-color="true" loext:opacity="0%" style:font-name="Times New Roman" fo:font-size="12pt" fo:language="ru" fo:country="RU" officeooo:rsid="001c8c3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2" style:family="text">
      <style:text-properties style:use-window-font-color="true" loext:opacity="0%" style:font-name="Times New Roman" fo:font-size="12pt" fo:language="ru" fo:country="RU" officeooo:rsid="001ca36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3" style:family="text">
      <style:text-properties style:use-window-font-color="true" loext:opacity="0%" style:font-name="Times New Roman" fo:font-size="12pt" fo:language="ru" fo:country="RU" officeooo:rsid="001e106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4" style:family="text">
      <style:text-properties style:use-window-font-color="true" loext:opacity="0%" style:font-name="Times New Roman" fo:language="ru" fo:country="RU" officeooo:rsid="001f4b5f" style:font-name-asian="Times New Roman" style:language-asian="zh" style:country-asian="CN" style:font-name-complex="Times New Roman" style:language-complex="ar" style:country-complex="SA"/>
    </style:style>
    <style:style style:name="T15" style:family="text">
      <style:text-properties style:font-name="Times New Roman" fo:font-size="14pt" fo:font-weight="normal" officeooo:rsid="0019161f" style:font-size-asian="14pt" style:language-asian="ru" style:country-asian="RU" style:font-weight-asian="normal" style:font-name-complex="Times New Roman" style:font-size-complex="14pt" style:font-weight-complex="normal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officeooo:rsid="00156cf8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style:text-underline-style="none"/>
    </style:style>
    <style:style style:name="T20" style:family="text">
      <style:text-properties fo:color="#000000" loext:opacity="100%" fo:font-weight="normal" style:font-weight-asian="normal"/>
    </style:style>
    <style:style style:name="T21" style:family="text">
      <style:text-properties fo:color="#000000" loext:opacity="100%" officeooo:rsid="001ca369"/>
    </style:style>
    <style:style style:name="T22" style:family="text">
      <style:text-properties officeooo:rsid="001ca369"/>
    </style:style>
    <style:style style:name="T23" style:family="text">
      <style:text-properties officeooo:rsid="001e106b"/>
    </style:style>
    <style:style style:name="T24" style:family="text">
      <style:text-properties officeooo:rsid="0024580d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39.141cm" draw:visible-area-height="36.57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4"><text:bookmark text:name="_1046872850"/><text:bookmark text:name="_1046872842"/><text:bookmark text:name="_1046872828"/><text:bookmark text:name="_1046872817"/><text:bookmark text:name="_1046872750"/><text:bookmark text:name="_1046872668"/><text:bookmark text:name="_1035786471"/><draw:frame draw:style-name="fr1" draw:name="Объект1" text:anchor-type="as-char" svg:width="1.681cm" svg:height="1.609cm" draw:z-index="0"><draw:object-ole xlink:href="./Object 2" xlink:type="simple" xlink:show="embed" xlink:actuate="onLoad"/><draw:image xlink:href="./ObjectReplacements/Object 2" xlink:type="simple" xlink:show="embed" xlink:actuate="onLoad"/></draw:frame></text:p>
      <text:p text:style-name="P2"><text:s/>Казенное учреждение Чувашской Республики</text:p>
      <text:p text:style-name="P2"><text:s/>«Республиканская служба единого заказчика»</text:p>
      <text:p text:style-name="P2">Министерства строительства, архитектуры и жилищно-коммунального хозяйства Чувашской Республики</text:p>
      <text:p text:style-name="P3"/>
      <text:p text:style-name="P3"/>
      <text:p text:style-name="P3"/>
      <text:p text:style-name="P5">П Р И К А З</text:p>
      <text:p text:style-name="P16"/>
      <text:p text:style-name="P15"><text:span text:style-name="T1"><text:s text:c="8"/>№ 01-05/ </text:span><text:span text:style-name="T10">215</text:span><text:span text:style-name="T1"> <text:s text:c="69"/></text:span><text:span text:style-name="T10">16</text:span><text:span text:style-name="T4">.0</text:span><text:span text:style-name="T5">5</text:span><text:span text:style-name="T4">.2022</text:span></text:p>
      <text:p text:style-name="P6"><text:s text:c="10"/></text:p>
      <text:p text:style-name="P18"><text:span text:style-name="T1">О </text:span><text:span text:style-name="T9">Правилах обмена деловыми подарками и знаками делового гостеприимства</text:span></text:p>
      <text:p text:style-name="P6"/>
      <text:p text:style-name="P17">В соответствии <text:span text:style-name="T17">с</text:span> <text:a xlink:type="simple" xlink:href="garantf1://12064203.0" text:style-name="Internet_20_link" text:visited-style-name="Visited_20_Internet_20_Link"><text:span text:style-name="Гипертекстовая_20_ссылка"><text:span text:style-name="T19">Федеральным законом</text:span></text:span></text:a> от 25 <text:span text:style-name="T14">декабря </text:span>2008 г. № 273-ФЗ «О противодействии коррупции»,</text:p>
      <text:p text:style-name="P22"/>
      <text:p text:style-name="P8"><text:s text:c="5"/></text:p>
      <text:p text:style-name="P9">ПРИКАЗЫВАЮ:</text:p>
      <text:p text:style-name="P10"/>
      <text:p text:style-name="P20"><text:span text:style-name="T1">1. </text:span><text:span text:style-name="T2">Утвердить Правила обмена деловыми подарками и знаками делового гостеприимства</text:span><text:span text:style-name="T3"> согласно </text:span><text:span text:style-name="T7">Приложению </text:span><text:span text:style-name="T8">к</text:span><text:span text:style-name="T7"> настоящему приказу</text:span><text:span text:style-name="T6">.</text:span></text:p>
      <text:p text:style-name="P19"><text:span text:style-name="T15">2. </text:span><text:span text:style-name="T1">Контроль за исполнением <text:s/>настоящего приказа оставляю за собой.</text:span></text:p>
      <text:p text:style-name="P9"/>
      <text:p text:style-name="P21"/>
      <text:p text:style-name="P6">Директор <text:s text:c="63"/><text:tab/><text:tab/><text:tab/> <text:s text:c="10"/><text:tab/>А.Ф. Андреев <text:s text:c="6"/></text:p>
      <text:p text:style-name="P1"/>
      <text:p text:style-name="P1"/>
      <text:p text:style-name="P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<text:span text:style-name="T1"><text:s/></text:span><text:span text:style-name="T16"><text:s/></text:span></text:p>
      <text:p text:style-name="P13"><text:soft-page-break/>Приложение </text:p>
      <text:p text:style-name="P12">к приказу <text:s/>№ 01-05/<text:span text:style-name="T24">215</text:span> от <text:span text:style-name="T24">16.05.</text:span>2022 г.</text:p>
      <text:p text:style-name="P11"/>
      <text:h text:style-name="P28" text:outline-level="1">Правила обмена деловыми подарками и знаками делового гостеприимства</text:h>
      <text:p text:style-name="P26"/>
      <text:p text:style-name="P23"><text:span text:style-name="Цветовое_20_выделение_20_для_20_Текст">1. Деловые подарки и знаки делового гостеприимства являются общепринятым проявлением вежливости при ведении бизнеса и формировании устойчивых деловых взаимоотношений.</text:span></text:p>
      <text:p text:style-name="P24"><text:span text:style-name="Цветовое_20_выделение_20_для_20_Текст">2. В связи с тем, что отдельные деловые подарки и знаки делового гостеприимства могут оказать непосредственное или опосредованное влияние на принятие работниками </text:span><text:span text:style-name="Цветовое_20_выделение_20_для_20_Текст"><text:span text:style-name="T11">КУ ЧР Служба единого заказчика</text:span></text:span><text:span text:style-name="Цветовое_20_выделение_20_для_20_Текст"> (далее - </text:span><text:span text:style-name="Цветовое_20_выделение_20_для_20_Текст"><text:span text:style-name="T11">Учреждение</text:span></text:span><text:span text:style-name="Цветовое_20_выделение_20_для_20_Текст">) решений или нарушить нормы действующего </text:span><text:a xlink:type="simple" xlink:href="http://internet.garant.ru/document/redirect/12164203/0" text:style-name="Standard" text:visited-style-name="Standard"><text:span text:style-name="T20">антикоррупционного законодательства</text:span></text:a><text:span text:style-name="Цветовое_20_выделение_20_для_20_Текст"> Р</text:span><text:span text:style-name="Цветовое_20_выделение_20_для_20_Текст"><text:span text:style-name="T22">оссийской </text:span></text:span><text:span text:style-name="Цветовое_20_выделение_20_для_20_Текст">Ф</text:span><text:span text:style-name="Цветовое_20_выделение_20_для_20_Текст"><text:span text:style-name="T22">едерации</text:span></text:span><text:span text:style-name="Цветовое_20_выделение_20_для_20_Текст"> или внутренних документов </text:span><text:span text:style-name="Цветовое_20_выделение_20_для_20_Текст"><text:span text:style-name="T11">Учреждени</text:span></text:span><text:span text:style-name="Цветовое_20_выделение_20_для_20_Текст"><text:span text:style-name="T12">я</text:span></text:span><text:span text:style-name="Цветовое_20_выделение_20_для_20_Текст">, устанавливаются следующие обязательные требования к деловым подаркам и знакам делового гостеприимства:</text:span></text:p>
      <text:p text:style-name="P24"><text:span text:style-name="Цветовое_20_выделение_20_для_20_Текст">- должны быть прямо связаны с уставными целями деятельности </text:span><text:span text:style-name="Цветовое_20_выделение_20_для_20_Текст"><text:span text:style-name="T11">Учреждени</text:span></text:span><text:span text:style-name="Цветовое_20_выделение_20_для_20_Текст"><text:span text:style-name="T12">я</text:span></text:span><text:span text:style-name="Цветовое_20_выделение_20_для_20_Текст"> либо с памятными датами, юбилеями, общенациональными, профессиональными праздниками и т. п.;</text:span></text:p>
      <text:p text:style-name="P23"><text:span text:style-name="Цветовое_20_выделение_20_для_20_Текст">- должны быть разумно обоснованными, разумными и соразмерными конкретному поводу;</text:span></text:p>
      <text:p text:style-name="P23"><text:span text:style-name="Цветовое_20_выделение_20_для_20_Текст">- не должны быть дорогостоящими или предметами роскоши;</text:span></text:p>
      <text:p text:style-name="P24"><text:span text:style-name="Цветовое_20_выделение_20_для_20_Текст">- должны соответствовать требованиям внутренних документов </text:span><text:span text:style-name="Цветовое_20_выделение_20_для_20_Текст"><text:span text:style-name="T11">Учреждени</text:span></text:span><text:span text:style-name="Цветовое_20_выделение_20_для_20_Текст"><text:span text:style-name="T12">я</text:span></text:span><text:span text:style-name="Цветовое_20_выделение_20_для_20_Текст">, в том числе Антикоррупционной политике и настоящим Правилам;</text:span></text:p>
      <text:p text:style-name="P23"><text:span text:style-name="Цветовое_20_выделение_20_для_20_Текст">- не должны представлять собой скрытое вознаграждение за услугу, действие или бездействие, попустительство или покровительство, предоставление прав или принятие определенных решений либо попытку оказать влияние на получателя с иной незаконной или неэтичной целью;</text:span></text:p>
      <text:p text:style-name="P23"><text:span text:style-name="Цветовое_20_выделение_20_для_20_Текст">- не должны создавать каких-либо обязательств для получателя;</text:span></text:p>
      <text:p text:style-name="P23"><text:span text:style-name="Цветовое_20_выделение_20_для_20_Текст">- не должны быть в форме наличных и безналичных денежных средств, ценных бумаг, драгоценных металлов;</text:span></text:p>
      <text:p text:style-name="P24"><text:span text:style-name="Цветовое_20_выделение_20_для_20_Текст">- не должны создавать репутационного риска для </text:span><text:span text:style-name="Цветовое_20_выделение_20_для_20_Текст"><text:span text:style-name="T11">Учреждени</text:span></text:span><text:span text:style-name="Цветовое_20_выделение_20_для_20_Текст"><text:span text:style-name="T12">я</text:span></text:span><text:span text:style-name="Цветовое_20_выделение_20_для_20_Текст"> или ее </text:span><text:span text:style-name="Цветовое_20_выделение_20_для_20_Текст"><text:span text:style-name="T13">работников</text:span></text:span><text:span text:style-name="Цветовое_20_выделение_20_для_20_Текст">.</text:span></text:p>
      <text:p text:style-name="P23"><text:span text:style-name="Цветовое_20_выделение_20_для_20_Текст">3. Указанные выше правила применяются как к получению, так и к предоставлению деловых подарков и знаков делового гостеприимства.</text:span></text:p>
      <text:p text:style-name="P24"><text:span text:style-name="Цветовое_20_выделение_20_для_20_Текст">4. Работники, представляя интересы </text:span><text:span text:style-name="Цветовое_20_выделение_20_для_20_Текст"><text:span text:style-name="T11">Учреждени</text:span></text:span><text:span text:style-name="Цветовое_20_выделение_20_для_20_Текст"><text:span text:style-name="T12">я</text:span></text:span><text:span text:style-name="Цветовое_20_выделение_20_для_20_Текст"> или действуя от его имени, должны соблюдать границы допустимого поведения при обмене деловыми подарками и оказании знаков делового гостеприимства.</text:span></text:p>
      <text:p text:style-name="P25"><text:span text:style-name="Цветовое_20_выделение_20_для_20_Текст">5. </text:span><text:span text:style-name="Цветовое_20_выделение_20_для_20_Текст"><text:span text:style-name="T23">Р</text:span></text:span><text:span text:style-name="Цветовое_20_выделение_20_для_20_Текст"><text:span text:style-name="T13">аботникам</text:span></text:span><text:span text:style-name="Цветовое_20_выделение_20_для_20_Текст"> </text:span><text:span text:style-name="Цветовое_20_выделение_20_для_20_Текст"><text:span text:style-name="T11">Учреждени</text:span></text:span><text:span text:style-name="Цветовое_20_выделение_20_для_20_Текст"><text:span text:style-name="T12">я</text:span></text:span><text:span text:style-name="Цветовое_20_выделение_20_для_20_Текст"> запрещается просить, требовать или вынуждать третьих лиц дарить им или их близким родственникам деловые подарки и/или оказывать в их пользу знаки делового гостеприимства.</text:span></text:p>
      <text:p text:style-name="P23"><text:span text:style-name="Цветовое_20_выделение_20_для_20_Текст">6. Процесс обмена деловыми подарками и знаками делового гостеприимства должен быть максимально прозрачным.</text:span></text:p>
      <text:p text:style-name="P25"><text:span text:style-name="Цветовое_20_выделение_20_для_20_Текст">7. При обмене деловыми подарками или знаками делового гостеприимства в рамках выполнения своих должностных полномочий и/или представления интересов, </text:span><text:span text:style-name="Цветовое_20_выделение_20_для_20_Текст"><text:span text:style-name="T13">работник</text:span></text:span><text:span text:style-name="Цветовое_20_выделение_20_для_20_Текст"> </text:span><text:span text:style-name="Цветовое_20_выделение_20_для_20_Текст"><text:span text:style-name="T11">Учреждени</text:span></text:span><text:span text:style-name="Цветовое_20_выделение_20_для_20_Текст"><text:span text:style-name="T12">я</text:span></text:span><text:span text:style-name="Цветовое_20_выделение_20_для_20_Текст"> обязан убедиться, что такие деловые подарки или знаки делового гостеприимства соответствуют требованиям</text:span><text:span text:style-name="Цветовое_20_выделение_20_для_20_Текст"><text:span text:style-name="T18"> </text:span></text:span><text:a xlink:type="simple" xlink:href="http://internet.garant.ru/document/redirect/12164203/0" text:style-name="Standard" text:visited-style-name="Standard"><text:span text:style-name="T20">антикоррупционного законодательства</text:span></text:a><text:span text:style-name="Цветовое_20_выделение_20_для_20_Текст"><text:span text:style-name="T18"> Р</text:span></text:span><text:span text:style-name="Цветовое_20_выделение_20_для_20_Текст"><text:span text:style-name="T21">оссийской </text:span></text:span><text:span text:style-name="Цветовое_20_выделение_20_для_20_Текст"><text:span text:style-name="T18">Ф</text:span></text:span><text:span text:style-name="Цветовое_20_выделение_20_для_20_Текст"><text:span text:style-name="T21">едерации</text:span></text:span><text:span text:style-name="Цветовое_20_выделение_20_для_20_Текст"> и внутренним актам </text:span><text:span text:style-name="Цветовое_20_выделение_20_для_20_Текст"><text:span text:style-name="T11">Учреждени</text:span></text:span><text:span text:style-name="Цветовое_20_выделение_20_для_20_Текст"><text:span text:style-name="T12">я</text:span></text:span><text:span text:style-name="Цветовое_20_выделение_20_для_20_Текст">.</text:span></text:p>
      <text:p text:style-name="P25"><text:span text:style-name="Цветовое_20_выделение_20_для_20_Текст">8. </text:span><text:span text:style-name="Цветовое_20_выделение_20_для_20_Текст"><text:span text:style-name="T23">Р</text:span></text:span><text:span text:style-name="Цветовое_20_выделение_20_для_20_Текст"><text:span text:style-name="T13">аботники</text:span></text:span><text:span text:style-name="Цветовое_20_выделение_20_для_20_Текст"> </text:span><text:span text:style-name="Цветовое_20_выделение_20_для_20_Текст"><text:span text:style-name="T11">Учреждени</text:span></text:span><text:span text:style-name="Цветовое_20_выделение_20_для_20_Текст"><text:span text:style-name="T12">я</text:span></text:span><text:span text:style-name="Цветовое_20_выделение_20_для_20_Текст"> должны отказываться от предложений получения подарков, оплаты их расходов и т. п., когда подобные действия могут повлиять или создать впечатление об их влиянии на исход сделки, на принимаемые решения и т. д.</text:span></text:p>
      <text:p text:style-name="P25"><text:span text:style-name="Цветовое_20_выделение_20_для_20_Текст">9. При любых сомнениях в правомерности или этичности своих действий </text:span><text:span text:style-name="Цветовое_20_выделение_20_для_20_Текст"><text:span text:style-name="T13">работники</text:span></text:span><text:span text:style-name="Цветовое_20_выделение_20_для_20_Текст"> </text:span><text:span text:style-name="Цветовое_20_выделение_20_для_20_Текст"><text:span text:style-name="T11">Учреждени</text:span></text:span><text:span text:style-name="Цветовое_20_выделение_20_для_20_Текст"><text:span text:style-name="T12">я</text:span></text:span><text:span text:style-name="Цветовое_20_выделение_20_для_20_Текст"> обязаны поставить в известность своих непосредственных руководителей и проконсультироваться с ними, прежде чем дарить или получать подарки, или участвовать в тех или иных представительских мероприятиях.</text:span></text:p>
      <text:p text:style-name="P23"><text:span text:style-name="Цветовое_20_выделение_20_для_20_Текст">10. Не допускается принимать подарки и принимать знаки делового гостеприимства в ходе проведения прямых переговоров, при заключении договоров.</text:span></text:p>
      <text:p text:style-name="P24"><text:span text:style-name="Цветовое_20_выделение_20_для_20_Текст">11. Неисполнение настоящих Правил может стать основанием для применения к работнику </text:span><text:span text:style-name="Цветовое_20_выделение_20_для_20_Текст"><text:span text:style-name="T11">Учреждени</text:span></text:span><text:span text:style-name="Цветовое_20_выделение_20_для_20_Текст"><text:span text:style-name="T12">я</text:span></text:span><text:span text:style-name="Цветовое_20_выделение_20_для_20_Текст"> мер дисциплинарного характера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.423cm" style:contextual-spacing="false" style:text-autospace="none" style:punctuation-wrap="simple" style:vertical-align="baseline"/>
      <style:text-properties style:font-name="Garamond" fo:font-family="Garamond" style:font-family-generic="roman" style:font-pitch="variable" fo:font-size="11pt" fo:language="en" fo:country="GB" style:font-size-asian="11pt" style:font-name-complex="Garamond" style:font-family-complex="Garamond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3pt" fo:font-weight="bold" style:font-size-asian="13pt" style:font-weight-asian="bold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text-indent="-0.048cm" style:auto-text-indent="false">
        <style:tab-stops>
          <style:tab-stop style:position="1.27cm"/>
        </style:tab-stops>
      </style:paragraph-properties>
      <style:text-properties style:font-size-complex="9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0cm" style:auto-text-indent="false"/>
      <style:text-properties style:font-size-complex="9.5pt"/>
    </style:style>
    <style:style style:name="Список_20_с_20_точкой" style:display-name="Список с точкой" style:family="paragraph" style:parent-style-name="Standard" style:list-style-name="WW8Num2">
      <style:paragraph-properties fo:margin-top="0.106cm" fo:margin-bottom="0.106cm" style:contextual-spacing="false" fo:text-align="justify" style:justify-single-word="false">
        <style:tab-stops>
          <style:tab-stop style:position="0.63cm"/>
        </style:tab-stops>
      </style:paragraph-properties>
      <style:text-properties style:font-size-complex="10pt"/>
    </style:style>
    <style:style style:name="Список_20_с_20_цифрой" style:display-name="Список с цифрой" style:family="paragraph" style:parent-style-name="Standard" style:list-style-name="WW8Num3">
      <style:paragraph-properties fo:margin-top="0.106cm" fo:margin-bottom="0.106cm" style:contextual-spacing="false" fo:text-align="justify" style:justify-single-word="false">
        <style:tab-stops>
          <style:tab-stop style:position="0.63cm"/>
        </style:tab-stops>
      </style:paragraph-properties>
      <style:text-properties style:font-size-complex="10pt"/>
    </style:style>
    <style:style style:name="Текст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Основной_20_текст_20_31" style:display-name="Основной текст 31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11.5pt" style:font-size-asian="11.5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примечания1" style:display-name="Текст примечания1" style:family="paragraph" style:parent-style-name="Standard"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1" style:next-style-name="Текст_20_примечания1"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nsPlusNormal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/>
      <style:text-properties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size-complex="24pt" style:font-weight-complex="bold"/>
    </style:style>
    <style:style style:name="Прижатый_20_влево" style:display-name="Прижатый влево" style:family="paragraph" style:parent-style-name="Standard" style:next-style-name="Standard">
      <style:paragraph-properties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Комментарий" style:family="paragraph" style:default-outline-level="">
      <style:paragraph-properties fo:margin-left="0.3cm" fo:margin-right="0cm" fo:margin-top="0.132cm" fo:margin-bottom="0cm" style:contextual-spacing="false" fo:text-align="start" style:justify-single-word="false" fo:text-indent="0cm" style:auto-text-indent="false"/>
      <style:text-properties fo:color="#353842" loext:opacity="100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Основной_20_шрифт_20_абзаца" style:display-name="Основной шрифт абзаца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post1" style:family="text">
      <style:text-properties fo:color="#333366" loext:opacity="100%" fo:font-size="8pt" fo:font-weight="bold" style:font-size-asian="8pt" style:font-weight-asian="bold" style:font-size-complex="8pt" style:font-weight-complex="bold"/>
    </style:style>
    <style:style style:name="Page_20_Number" style:display-name="Page Number" style:family="text" style:parent-style-name="Основной_20_шрифт_20_абзаца1"/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1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Текст_20_концевой_20_сноски_20_Знак" style:display-name="Текст концевой сноски Знак" style:family="text" style:parent-style-name="Основной_20_шрифт_20_абзаца1"/>
    <style:style style:name="Символы_20_концевой_20_сноски" style:display-name="Символы концевой сноски" style:family="text">
      <style:text-properties style:text-position="super 58%"/>
    </style:style>
    <style:style style:name="Numbering_20_Symbols" style:display-name="Numbering Symbols" style:family="text"/>
    <style:style style:name="Гипертекстовая_20_ссылка" style:display-name="Гипертекстовая ссылка" style:family="text" style:parent-style-name="Основной_20_шрифт_20_абзаца">
      <style:text-properties fo:color="#106bbe" loext:opacity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Цветовое_20_выделение" style:display-name="Цветовое выделение" style:family="text">
      <style:text-properties fo:color="#000080" loext:opacity="100%" fo:font-weight="bold" style:font-weight-asian="bold" style:font-weight-complex="bold"/>
    </style:style>
    <style:style style:name="Цветовое_20_выделение_20_для_20_Текст" style:display-name="Цветовое выделение для Текст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905cm" fo:text-indent="-0.019cm" fo:margin-left="1.28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588cm" fo:text-indent="-0.63cm" fo:margin-left="1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Форма заявки на технологическое присоединение</dc:title>
    <meta:initial-creator>buravleva</meta:initial-creator>
    <meta:creation-date>2014-04-03T15:47:00</meta:creation-date>
    <dc:date>2022-05-17T11:05:03.344000000</dc:date>
    <meta:print-date>2022-04-29T08:28:06.095000000</meta:print-date>
    <meta:editing-cycles>22</meta:editing-cycles>
    <meta:editing-duration>PT7H56M26S</meta:editing-duration>
    <meta:generator>LibreOffice/7.0.4.2$Windows_X86_64 LibreOffice_project/dcf040e67528d9187c66b2379df5ea4407429775</meta:generator>
    <meta:document-statistic meta:table-count="0" meta:image-count="0" meta:object-count="1" meta:page-count="2" meta:paragraph-count="37" meta:word-count="514" meta:character-count="4213" meta:non-whitespace-character-count="3548"/>
  </office:meta>
</office:document-meta>
</file>